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69764" officeooo:paragraph-rsid="00069764"/>
    </style:style>
    <style:style style:name="P2" style:family="paragraph" style:parent-style-name="Standard">
      <style:paragraph-properties fo:text-align="center" style:justify-single-word="false"/>
      <style:text-properties fo:font-size="16pt" officeooo:rsid="00069764" officeooo:paragraph-rsid="00069764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4pt" officeooo:rsid="00069764" officeooo:paragraph-rsid="00069764" style:font-size-asian="14pt" style:font-size-complex="14pt"/>
    </style:style>
    <style:style style:name="P4" style:family="paragraph" style:parent-style-name="Standard">
      <style:text-properties fo:font-weight="bold" officeooo:rsid="00069764" officeooo:paragraph-rsid="00069764" style:font-weight-asian="bold" style:font-weight-complex="bold"/>
    </style:style>
    <style:style style:name="P5" style:family="paragraph" style:parent-style-name="Standard">
      <style:text-properties fo:font-weight="normal" officeooo:rsid="00069764" officeooo:paragraph-rsid="00069764" style:font-weight-asian="normal" style:font-weight-complex="normal"/>
    </style:style>
    <style:style style:name="P6" style:family="paragraph" style:parent-style-name="Standard">
      <style:text-properties fo:font-weight="normal" officeooo:rsid="0008c595" officeooo:paragraph-rsid="0008c595" style:font-weight-asian="normal" style:font-weight-complex="normal"/>
    </style:style>
    <style:style style:name="T1" style:family="text">
      <style:text-properties officeooo:rsid="0007d692"/>
    </style:style>
    <style:style style:name="T2" style:family="text">
      <style:text-properties officeooo:rsid="0008c595"/>
    </style:style>
    <style:style style:name="T3" style:family="text">
      <style:text-properties officeooo:rsid="000a22d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ARTA ZGŁOSZENIA UCZESTNIKA</text:p>
      <text:p text:style-name="P3">Konkurs plastyczny „ Kartka świąteczna na Boże Narodzenie” </text:p>
      <text:p text:style-name="P1"/>
      <text:p text:style-name="P1">Organizator: Miejskie Centrum Kultury, Sportu i Rekreacji w Terespolu, <text:span text:style-name="T2">ul. Wojska Polskiego 217, 21-550 Terespol</text:span></text:p>
      <text:p text:style-name="P1"/>
      <text:p text:style-name="P1">Dane uczestnika:</text:p>
      <text:p text:style-name="P1">Imię i nazwisko autora: ……………………………………………………………………………….</text:p>
      <text:p text:style-name="P1">Wiek/klasa: ……………………………………………………………………………………………</text:p>
      <text:p text:style-name="P1">Adres: …………………………………………………………………………………………………</text:p>
      <text:p text:style-name="P1">Telefon kontaktowy: …………………………………………………………………………………..</text:p>
      <text:p text:style-name="P1">Imię i nazwisko rodzica/opiekuna: ……………………………………………………………………</text:p>
      <text:p text:style-name="P1"/>
      <text:p text:style-name="P4">Oświadczenie rodzica/opiekuna prawnego:</text:p>
      <text:p text:style-name="P4"/>
      <text:p text:style-name="P5">Wyrażam zgodę na udział mojego dziecka w konkursie plastycznym „Kartka świąteczna na Boże Narodzenie” organizowanym przez MCKSiR w Terespolu. </text:p>
      <text:p text:style-name="P5">Oświadczam, że zapoznałem/am się z regulaminem konkursu i akceptuje jego warunki. </text:p>
      <text:p text:style-name="P5">Wyrażam zgodę na przetwarzanie danych osobowych uczestnika na potrzeby organizacji konkursu oraz publikację imienia i nazwiska oraz zdjęcia <text:span text:style-name="T1">uczestnika i </text:span>pracy w materiałach informacyjnych i promocyjnych MCKSiR. </text:p>
      <text:p text:style-name="P5"/>
      <text:p text:style-name="P5"/>
      <text:p text:style-name="P5">…………………………………..……………………………………………………………………</text:p>
      <text:p text:style-name="P5"><text:span text:style-name="T1">data i </text:span>czytelny podpis rodzica / opiekuna prawne<text:span text:style-name="T3">go</text:span></text:p>
      <text:p text:style-name="P5"/>
      <text:p text:style-name="P5">………………………………………………………………………………………………………..</text:p>
      <text:p text:style-name="P6">data i czytelny podpis pełnoletniego uczestnika konkursu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1-12T11:44:19.493000000</meta:creation-date>
    <meta:print-date>2025-11-12T12:02:13.527000000</meta:print-date>
    <dc:date>2025-11-12T13:17:44.341000000</dc:date>
    <meta:editing-duration>PT5M48S</meta:editing-duration>
    <meta:editing-cycles>1</meta:editing-cycles>
    <meta:document-statistic meta:table-count="0" meta:image-count="0" meta:object-count="0" meta:page-count="1" meta:paragraph-count="17" meta:word-count="122" meta:character-count="1135" meta:non-whitespace-character-count="1026"/>
    <meta:generator>LibreOffice/7.3.3.2$Windows_X86_64 LibreOffice_project/d1d0ea68f081ee2800a922cac8f79445e4603348</meta:generator>
  </office:meta>
</office:document-meta>
</file>